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7cm" style:rel-column-width="65535*"/>
    </style:style>
    <style:style style:name="Tableau2.A1" style:family="table-cell">
      <style:table-cell-properties fo:padding="0.097cm" fo:border="0.05pt solid #000000"/>
    </style:style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.462cm" style:rel-column-width="5636*"/>
    </style:style>
    <style:style style:name="Tableau3.B" style:family="table-column">
      <style:table-column-properties style:column-width="5.338cm" style:rel-column-width="20575*"/>
    </style:style>
    <style:style style:name="Tableau3.C" style:family="table-column">
      <style:table-column-properties style:column-width="3.399cm" style:rel-column-width="13102*"/>
    </style:style>
    <style:style style:name="Tableau3.D" style:family="table-column">
      <style:table-column-properties style:column-width="1.847cm" style:rel-column-width="7119*"/>
    </style:style>
    <style:style style:name="Tableau3.E" style:family="table-column">
      <style:table-column-properties style:column-width="4.955cm" style:rel-column-width="19103*"/>
    </style:style>
    <style:style style:name="Tableau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A7" style:family="table-cell">
      <style:table-cell-properties fo:padding="0.097cm" fo:border-left="0.05pt solid #000000" fo:border-right="none" fo:border-top="none" fo:border-bottom="0.05pt solid #000000"/>
    </style:style>
    <style:style style:name="Tableau3.A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3" style:family="paragraph" style:parent-style-name="Standard">
      <style:text-properties fo:font-size="18pt" style:font-size-asian="18pt" style:font-size-complex="18pt"/>
    </style:style>
    <style:style style:name="P4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fo:font-size="16pt" style:font-size-asian="16pt" style:font-size-complex="16pt"/>
    </style:style>
    <style:style style:name="P7" style:family="paragraph" style:parent-style-name="Table_20_Contents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Table_20_Contents">
      <style:text-properties fo:font-size="15pt" fo:font-weight="bold" style:font-size-asian="15pt" style:font-weight-asian="bold" style:font-size-complex="15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12" style:family="paragraph" style:parent-style-name="Table_20_Contents">
      <style:text-properties fo:font-size="16pt" style:font-size-asian="16pt" style:font-size-complex="16pt"/>
    </style:style>
    <style:style style:name="P13" style:family="paragraph" style:parent-style-name="Table_20_Contents">
      <style:text-properties fo:font-size="16pt" officeooo:rsid="00146697" officeooo:paragraph-rsid="00146697" style:font-size-asian="16pt" style:font-size-complex="16pt"/>
    </style:style>
    <style:style style:name="P14" style:family="paragraph" style:parent-style-name="Table_20_Contents">
      <style:text-properties fo:font-size="16pt" officeooo:rsid="00146697" officeooo:paragraph-rsid="001aa2c9" style:font-size-asian="16pt" style:font-size-complex="16pt"/>
    </style:style>
    <style:style style:name="P15" style:family="paragraph" style:parent-style-name="Table_20_Contents">
      <style:text-properties fo:font-size="16pt" officeooo:rsid="0015947a" officeooo:paragraph-rsid="0015947a" style:font-size-asian="16pt" style:font-size-complex="16pt"/>
    </style:style>
    <style:style style:name="P16" style:family="paragraph" style:parent-style-name="Table_20_Contents">
      <style:text-properties fo:font-size="16pt" officeooo:rsid="00174208" officeooo:paragraph-rsid="00174208" style:font-size-asian="16pt" style:font-size-complex="16pt"/>
    </style:style>
    <style:style style:name="P17" style:family="paragraph" style:parent-style-name="Table_20_Contents">
      <style:text-properties fo:font-size="16pt" officeooo:rsid="001ad2ce" officeooo:paragraph-rsid="001ad2ce" style:font-size-asian="16pt" style:font-size-complex="16pt"/>
    </style:style>
    <style:style style:name="P18" style:family="paragraph" style:parent-style-name="Table_20_Contents">
      <style:text-properties fo:font-size="16pt" officeooo:rsid="001e645e" officeooo:paragraph-rsid="001e645e" style:font-size-asian="16pt" style:font-size-complex="16pt"/>
    </style:style>
    <style:style style:name="P19" style:family="paragraph" style:parent-style-name="Table_20_Contents">
      <style:text-properties fo:font-size="16pt" officeooo:rsid="0024acaf" officeooo:paragraph-rsid="0024acaf" style:font-size-asian="16pt" style:font-size-complex="16pt"/>
    </style:style>
    <style:style style:name="P20" style:family="paragraph" style:parent-style-name="Table_20_Contents">
      <style:text-properties fo:font-size="16pt" officeooo:rsid="00275e57" officeooo:paragraph-rsid="00275e57" style:font-size-asian="16pt" style:font-size-complex="16pt"/>
    </style:style>
    <style:style style:name="P21" style:family="paragraph" style:parent-style-name="Table_20_Contents">
      <style:text-properties fo:font-size="16pt" officeooo:rsid="0028a791" officeooo:paragraph-rsid="0028a791" style:font-size-asian="16pt" style:font-size-complex="16pt"/>
    </style:style>
    <style:style style:name="P22" style:family="paragraph" style:parent-style-name="Table_20_Contents">
      <style:text-properties fo:font-size="16pt" officeooo:rsid="002a0679" officeooo:paragraph-rsid="002a0679" style:font-size-asian="16pt" style:font-size-complex="16pt"/>
    </style:style>
    <style:style style:name="P23" style:family="paragraph" style:parent-style-name="Table_20_Contents">
      <style:text-properties fo:font-size="16pt" officeooo:rsid="002d630b" officeooo:paragraph-rsid="002d630b" style:font-size-asian="16pt" style:font-size-complex="16pt"/>
    </style:style>
    <style:style style:name="P24" style:family="paragraph" style:parent-style-name="Table_20_Contents">
      <style:text-properties fo:font-size="16pt" fo:font-weight="bold" officeooo:rsid="001ad2ce" officeooo:paragraph-rsid="001ad2ce" style:font-size-asian="16pt" style:font-weight-asian="bold" style:font-size-complex="16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aa2c9" style:font-weight-asian="bold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officeooo:rsid="00146697"/>
    </style:style>
    <style:style style:name="T6" style:family="text">
      <style:text-properties officeooo:rsid="00190efd"/>
    </style:style>
    <style:style style:name="T7" style:family="text">
      <style:text-properties officeooo:rsid="0019a787"/>
    </style:style>
    <style:style style:name="T8" style:family="text">
      <style:text-properties officeooo:rsid="001aa2c9"/>
    </style:style>
    <style:style style:name="T9" style:family="text">
      <style:text-properties style:text-position="super 58%"/>
    </style:style>
    <style:style style:name="T10" style:family="text">
      <style:text-properties officeooo:rsid="001c1f49"/>
    </style:style>
    <style:style style:name="T11" style:family="text">
      <style:text-properties officeooo:rsid="001defb6"/>
    </style:style>
    <style:style style:name="T12" style:family="text">
      <style:text-properties officeooo:rsid="001fc702"/>
    </style:style>
    <style:style style:name="T13" style:family="text">
      <style:text-properties officeooo:rsid="00217ac9"/>
    </style:style>
    <style:style style:name="T14" style:family="text">
      <style:text-properties officeooo:rsid="0022cf0c"/>
    </style:style>
    <style:style style:name="T15" style:family="text">
      <style:text-properties officeooo:rsid="002b917a"/>
    </style:style>
    <style:style style:name="T16" style:family="text">
      <style:text-properties officeooo:rsid="002f5f8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DSDEN de la Charente<text:tab/><text:tab/><text:tab/><text:tab/><text:tab/>CNR<text:span text:style-name="T15">D</text:span>-Édition 2022</text:p>
      <text:p text:style-name="P3">Division des élèves</text:p>
      <text:p text:style-name="P3"/>
      <text:p text:style-name="P5">DOCUMENT DE <text:span text:style-name="T5">PRÉSENTATION</text:span> DES TRAVAUX COLLECTIFS</text:p>
      <text:p text:style-name="P1"/>
      <text:p text:style-name="P1">Titre du devoir : «  10 ans après , les mémoires s'entrechoquent »</text:p>
      <text:p text:style-name="P1"/>
      <text:p text:style-name="P1">Type : document sonore </text:p>
      <text:p text:style-name="P1"/>
      <text:p text:style-name="P1">Fichier son : .<text:span text:style-name="T5">wav / </text:span>8 mn 30</text:p>
      <text:p text:style-name="P1"/>
      <text:p text:style-name="P1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Présentation <text:span text:style-name="T1">rédigée</text:span> du devoir collectif</text:p>
            <text:p text:style-name="P6"/>
          </table:table-cell>
        </table:table-row>
        <table:table-row>
          <table:table-cell table:style-name="Tableau1.A2" office:value-type="string">
            <text:p text:style-name="P6">Ce travail collectif est un document sonore réalisé par des élèves de troisième . Nous nous situons dans un bar d'Angoulême en 1954 et l'annonce des événements d'Algérie va raviver la mémoire des hommes et femmes présents dans ce bar <text:span text:style-name="T16">sur les évènements qui se sont déroulés 10 ans auparavant</text:span>.</text:p>
            <text:p text:style-name="P6"/>
            <text:p text:style-name="P13">La<text:span text:style-name="T1"> démarche</text:span> a comporté plusieurs étapes , <text:span text:style-name="T8">toutes (sauf la première) réalisées sur le créneau de 12h30 à 13h30 </text:span>:</text:p>
            <text:p text:style-name="P13">- <text:span text:style-name="T6">étude en classe d’histoire de la période historique</text:span></text:p>
            <text:p text:style-name="P13">- <text:span text:style-name="T7">lectures <text:s/>et recherches par les élèves sur le thème de cette année : la chronologie des événements, les différents fronts, la répression, la déportation, la fin du IIIème Reich.</text:span></text:p>
            <text:p text:style-name="P13">- <text:span text:style-name="T7">lectures par les élèves sur l’histoire locale : la Charente sous la deuxième guerre mondiale , la Charente sous l’occupation, la résistance en Charente, la libération de la Charente .</text:span></text:p>
            <text:p text:style-name="P14">- <text:span text:style-name="T8">Les 12 élèves </text:span><text:span text:style-name="T3">ont choisi</text:span><text:span text:style-name="T8"> de travailler plus spécifiquement sur 4 thèmes durant l’année 1944: les résistants et les maquis, les collaborateurs, les bombardements et la libération. Ils se sont répartis les rôles dans chacun des groupes.</text:span></text:p>
            <text:p text:style-name="P14">- <text:span text:style-name="T8">Une </text:span><text:span text:style-name="T3">grande discussion</text:span><text:span text:style-name="T8"> a eu lieu sur la forme de ce document sonore : voix off, flash-back, récit ? Chaque groupe a décidé de faire son propre choix .</text:span></text:p>
            <text:p text:style-name="P14"><text:span text:style-name="T8">- Chaque groupe </text:span><text:span text:style-name="T3">a écrit </text:span><text:span text:style-name="T8">son texte.</text:span></text:p>
            <text:p text:style-name="P14"><text:span text:style-name="T8">- Chaque groupe est allé travailler avec Mr Quennoy ( responsable de la </text:span><text:soft-page-break/><text:span text:style-name="T8">webradio du collège et professeur d’histoire ) pour les sons  : liste des sons qui puissent accompagner le récit , <text:s/>recherche de ces sons <text:s/>et choix définitifs des sons. (libres de droits)</text:span></text:p>
            <text:p text:style-name="P14">- <text:span text:style-name="T8">Les élèves ont </text:span><text:span text:style-name="T3">répété </text:span><text:span text:style-name="T8">leur rôle.</text:span></text:p>
            <text:p text:style-name="P14">- <text:span text:style-name="T8">Les élèves ont </text:span><text:span text:style-name="T3">procédé</text:span><text:span text:style-name="T8"> à l’enregistrement , plusieurs prises ont été nécessaires.</text:span></text:p>
            <text:p text:style-name="P14">- <text:span text:style-name="T8">Les élèves ont </text:span><text:span text:style-name="T3">réalisé</text:span><text:span text:style-name="T8"> le montage de leurs voix et des sons choisis avec Mr Quennoy . </text:span></text:p>
            <text:p text:style-name="P14">- <text:span text:style-name="T8">réalisation du montage son final. </text:span></text:p>
            <text:p text:style-name="P14"/>
            <text:p text:style-name="P17"><text:span text:style-name="T1">Les difficultés</text:span> rencontrées :</text:p>
            <text:p text:style-name="P17"/>
            <text:p text:style-name="P17">- organisationnelles : les absences pour raison COVID ont été très nombreuses et il était difficile d’avancer de manière rapide et cohérente . La date butoir du 1<text:span text:style-name="T9">er</text:span> avril reste toujours trop tôt , surtout lorsque les programmes de troisième commencent par la première guerre mondiale .</text:p>
            <text:p text:style-name="P17"/>
            <text:p text:style-name="P24">De même, <text:span text:style-name="T13">pour la première fois, </text:span>nous avons laissé les élèves <text:span text:style-name="T12">en totale autonomie, t</text:span>otalement libres de leurs choix, totalement décideurs dans chacune des étapes, ce qui les a obligé<text:span text:style-name="T10">s</text:span> à travailler collectivement , <text:span text:style-name="T10">à accepter les choix de la majorité . Cette autonomie totale leur a fait acquérir de nouvelles compétences sur la création d’une production collective. </text:span></text:p>
            <text:p text:style-name="P17"/>
            <text:p text:style-name="P17">- le sujet : jugé difficile par les élèves : les années 1944-1945 sont complexes , même si on se limite à l’histoire de la France voire même de la Charente. Un personnage à un moment s’exclame «  je n’y comprends rien », ce qui résume bien le point de départ de notre travail . </text:p>
            <text:p text:style-name="P17"/>
            <text:p text:style-name="P17">- technique : le travail de répétition est toujours un exercice difficile, il faut s’imprégner du rôle et se baser uniquement sur le son . <text:span text:style-name="T11">S</text:span>ans aucun support d’image , <text:span text:style-name="T11">c’</text:span>était un exercice totalement nouveau pour eux .</text:p>
            <text:p text:style-name="P17"/>
            <text:p text:style-name="P18">La <text:span text:style-name="T1">motivation</text:span> des élèves : </text:p>
            <text:p text:style-name="P18"/>
            <text:p text:style-name="P18">Ces 12 élèves ont participé à un projet plus global de travail sur le devoir de mémoire et ont participé à un voyage les 9-10 et 11 février 2022 sur des lieux de mémoire : </text:p>
            <text:p text:style-name="P18">- le camp de Pithiviers</text:p>
            <text:p text:style-name="P18"><text:soft-page-break/>- le CERCIL à Orléans <text:span text:style-name="T14">(visite et ateliers)</text:span></text:p>
            <text:p text:style-name="P18">- le mémorial de la Shoah <text:span text:style-name="T14">( ateliers)</text:span></text:p>
            <text:p text:style-name="P18">- le monument aux martyrs de la déportation <text:span text:style-name="T14">( visite)</text:span></text:p>
            <text:p text:style-name="P18">- le cimetière du père Lachaise ( monuments consacrés aux lieux de déportation)</text:p>
            <text:p text:style-name="P18"/>
            <text:p text:style-name="P23">Cette année, la réalisation collective a pris un sens très particulier, dans le contexte de la guerre en Ukraine , notamment pour le groupe qui s’occupait du bombardement . Ces élèves nous ont fait remarquer tout le sens qu’ils donnaient maintenant à l’enseignement de l’histoire et du devoir de mémoire .</text:p>
            <text:p text:style-name="P18"/>
            <text:p text:style-name="P1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3">DSDEN de la Charente<text:tab/><text:tab/><text:tab/><text:tab/><text:tab/>CNRS-Édition 2022</text:p>
      <text:p text:style-name="P4">Division des élèves</text:p>
      <text:p text:style-name="P4"><text:tab/><text:tab/><text:tab/><text:tab/><text:tab/><text:tab/><text:tab/><text:tab/><text:tab/><text:span text:style-name="T15">ANNEXE 6</text:span></text:p>
      <text:p text:style-name="P4"/>
      <text:p text:style-name="P2">Concours National de la Résistance et de la Déportation- Édition 2022</text:p>
      <text:p text:style-name="P2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8">BORDEREAU D'ACCOMPAGNEMENT DES <text:span text:style-name="T1">DEVOIRS COLLECTIFS</text:span></text:p>
            <text:p text:style-name="P8"/>
            <text:p text:style-name="P8"/>
          </table:table-cell>
        </table:table-row>
      </table:table>
      <text:p text:style-name="P2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>
          <table:table-cell table:style-name="Tableau3.A1" table:number-rows-spanned="3" office:value-type="string">
            <text:p text:style-name="P6"/>
            <text:p text:style-name="P6"><text:span text:style-name="T2">Catégorie</text:span> :</text:p>
          </table:table-cell>
          <table:table-cell table:style-name="Tableau3.B1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3.B2" table:number-columns-spanned="4" office:value-type="string">
            <text:p text:style-name="P6"><text:span text:style-name="T4">4</text:span> <text:s text:c="2"/>3ème de collège et prépapro</text:p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au3.B2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  <table:table-row>
          <table:table-cell table:style-name="Tableau3.B2" table:number-columns-spanned="5" office:value-type="string">
            <text:p text:style-name="P6">Nom de l’Établissement : Collège Norbert Casteret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B2" table:number-columns-spanned="5" office:value-type="string">
            <text:p text:style-name="P6">Commune : Ruelle sur Touvr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B2" table:number-columns-spanned="5" office:value-type="string">
            <text:p text:style-name="P6">Description du support (dessin, clé USB, dvd...) : clé USB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3.A7" office:value-type="string">
            <text:p text:style-name="P6"/>
          </table:table-cell>
          <table:table-cell table:style-name="Tableau3.A7" office:value-type="string">
            <text:p text:style-name="P6">NOM</text:p>
          </table:table-cell>
          <table:table-cell table:style-name="Tableau3.A7" office:value-type="string">
            <text:p text:style-name="P6">Prénom</text:p>
          </table:table-cell>
          <table:table-cell table:style-name="Tableau3.A7" office:value-type="string">
            <text:p text:style-name="P6">Classe</text:p>
          </table:table-cell>
          <table:table-cell table:style-name="Tableau3.B2" office:value-type="string">
            <text:p text:style-name="P6">Date de naissance</text:p>
          </table:table-cell>
        </table:table-row>
        <table:table-row>
          <table:table-cell table:style-name="Tableau3.A8" office:value-type="float" office:value="1">
            <text:p text:style-name="P9">1</text:p>
          </table:table-cell>
          <table:table-cell table:style-name="Tableau3.A7" office:value-type="string">
            <text:p text:style-name="P6">CHUNLEAU </text:p>
          </table:table-cell>
          <table:table-cell table:style-name="Tableau3.A7" office:value-type="string">
            <text:p text:style-name="P6">Antonin</text:p>
          </table:table-cell>
          <table:table-cell table:style-name="Tableau3.A7" office:value-type="string">
            <text:p text:style-name="P6">3A</text:p>
          </table:table-cell>
          <table:table-cell table:style-name="Tableau3.B2" office:value-type="string">
            <text:p text:style-name="P22">11/02/2007</text:p>
          </table:table-cell>
        </table:table-row>
        <table:table-row>
          <table:table-cell table:style-name="Tableau3.A8" office:value-type="float" office:value="2">
            <text:p text:style-name="P9">2</text:p>
          </table:table-cell>
          <table:table-cell table:style-name="Tableau3.A7" office:value-type="string">
            <text:p text:style-name="P6">LEBOUTEILLER</text:p>
          </table:table-cell>
          <table:table-cell table:style-name="Tableau3.A7" office:value-type="string">
            <text:p text:style-name="P6">Arthur</text:p>
          </table:table-cell>
          <table:table-cell table:style-name="Tableau3.A7" office:value-type="string">
            <text:p text:style-name="P6">3A</text:p>
          </table:table-cell>
          <table:table-cell table:style-name="Tableau3.B2" office:value-type="string">
            <text:p text:style-name="P21">11/12/2007</text:p>
          </table:table-cell>
        </table:table-row>
        <table:table-row>
          <table:table-cell table:style-name="Tableau3.A8" office:value-type="float" office:value="3">
            <text:p text:style-name="P9">3</text:p>
          </table:table-cell>
          <table:table-cell table:style-name="Tableau3.A7" office:value-type="string">
            <text:p text:style-name="P6">MORICE</text:p>
          </table:table-cell>
          <table:table-cell table:style-name="Tableau3.A7" office:value-type="string">
            <text:p text:style-name="P6">Anaëlle</text:p>
          </table:table-cell>
          <table:table-cell table:style-name="Tableau3.A7" office:value-type="string">
            <text:p text:style-name="P6">3A</text:p>
          </table:table-cell>
          <table:table-cell table:style-name="Tableau3.B2" office:value-type="string">
            <text:p text:style-name="P21">01/03/2007</text:p>
          </table:table-cell>
        </table:table-row>
        <table:table-row>
          <table:table-cell table:style-name="Tableau3.A8" office:value-type="float" office:value="4">
            <text:p text:style-name="P9">4</text:p>
          </table:table-cell>
          <table:table-cell table:style-name="Tableau3.A7" office:value-type="string">
            <text:p text:style-name="P6">PROUPIN</text:p>
          </table:table-cell>
          <table:table-cell table:style-name="Tableau3.A7" office:value-type="string">
            <text:p text:style-name="P6">Sara</text:p>
          </table:table-cell>
          <table:table-cell table:style-name="Tableau3.A7" office:value-type="string">
            <text:p text:style-name="P6">3A</text:p>
          </table:table-cell>
          <table:table-cell table:style-name="Tableau3.B2" office:value-type="string">
            <text:p text:style-name="P20">28/01/2007</text:p>
          </table:table-cell>
        </table:table-row>
        <table:table-row>
          <table:table-cell table:style-name="Tableau3.A8" office:value-type="float" office:value="5">
            <text:p text:style-name="P9">5</text:p>
          </table:table-cell>
          <table:table-cell table:style-name="Tableau3.A7" office:value-type="string">
            <text:p text:style-name="P6">TURCAT </text:p>
          </table:table-cell>
          <table:table-cell table:style-name="Tableau3.A7" office:value-type="string">
            <text:p text:style-name="P6">Amélie</text:p>
          </table:table-cell>
          <table:table-cell table:style-name="Tableau3.A7" office:value-type="string">
            <text:p text:style-name="P6">3A</text:p>
          </table:table-cell>
          <table:table-cell table:style-name="Tableau3.B2" office:value-type="string">
            <text:p text:style-name="P15">28/08/2007</text:p>
          </table:table-cell>
        </table:table-row>
        <table:table-row>
          <table:table-cell table:style-name="Tableau3.A8" office:value-type="float" office:value="6">
            <text:p text:style-name="P9">6</text:p>
          </table:table-cell>
          <table:table-cell table:style-name="Tableau3.A7" office:value-type="string">
            <text:p text:style-name="P6">BELLY </text:p>
          </table:table-cell>
          <table:table-cell table:style-name="Tableau3.A7" office:value-type="string">
            <text:p text:style-name="P6">Victorien</text:p>
          </table:table-cell>
          <table:table-cell table:style-name="Tableau3.A7" office:value-type="string">
            <text:p text:style-name="P6">3B</text:p>
          </table:table-cell>
          <table:table-cell table:style-name="Tableau3.B2" office:value-type="string">
            <text:p text:style-name="P19">26/12/2007</text:p>
          </table:table-cell>
        </table:table-row>
        <table:table-row>
          <table:table-cell table:style-name="Tableau3.A8" office:value-type="float" office:value="7">
            <text:p text:style-name="P9">7</text:p>
          </table:table-cell>
          <table:table-cell table:style-name="Tableau3.A7" office:value-type="string">
            <text:p text:style-name="P6">BONIFACIO</text:p>
          </table:table-cell>
          <table:table-cell table:style-name="Tableau3.A7" office:value-type="string">
            <text:p text:style-name="P6">Maelie</text:p>
          </table:table-cell>
          <table:table-cell table:style-name="Tableau3.A7" office:value-type="string">
            <text:p text:style-name="P6">3B</text:p>
          </table:table-cell>
          <table:table-cell table:style-name="Tableau3.B2" office:value-type="string">
            <text:p text:style-name="P19">14/06/2007</text:p>
          </table:table-cell>
        </table:table-row>
        <table:table-row>
          <table:table-cell table:style-name="Tableau3.A8" office:value-type="float" office:value="8">
            <text:p text:style-name="P9">8</text:p>
          </table:table-cell>
          <table:table-cell table:style-name="Tableau3.A7" office:value-type="string">
            <text:p text:style-name="P6">BOURREAU</text:p>
          </table:table-cell>
          <table:table-cell table:style-name="Tableau3.A7" office:value-type="string">
            <text:p text:style-name="P6">Faustine</text:p>
          </table:table-cell>
          <table:table-cell table:style-name="Tableau3.A7" office:value-type="string">
            <text:p text:style-name="P6">3B</text:p>
          </table:table-cell>
          <table:table-cell table:style-name="Tableau3.B2" office:value-type="string">
            <text:p text:style-name="P19">22/11/2007</text:p>
          </table:table-cell>
        </table:table-row>
        <table:table-row>
          <table:table-cell table:style-name="Tableau3.A8" office:value-type="float" office:value="9">
            <text:p text:style-name="P9">9</text:p>
          </table:table-cell>
          <table:table-cell table:style-name="Tableau3.A7" office:value-type="string">
            <text:p text:style-name="P6">MAINGUENAUD</text:p>
          </table:table-cell>
          <table:table-cell table:style-name="Tableau3.A7" office:value-type="string">
            <text:p text:style-name="P6">Eleanor</text:p>
          </table:table-cell>
          <table:table-cell table:style-name="Tableau3.A7" office:value-type="string">
            <text:p text:style-name="P6">3B</text:p>
          </table:table-cell>
          <table:table-cell table:style-name="Tableau3.B2" office:value-type="string">
            <text:p text:style-name="P19">14/09/2007</text:p>
          </table:table-cell>
        </table:table-row>
        <table:table-row>
          <table:table-cell table:style-name="Tableau3.A8" office:value-type="float" office:value="10">
            <text:p text:style-name="P9">10</text:p>
          </table:table-cell>
          <table:table-cell table:style-name="Tableau3.A7" office:value-type="string">
            <text:p text:style-name="P6">ROBUCHON</text:p>
          </table:table-cell>
          <table:table-cell table:style-name="Tableau3.A7" office:value-type="string">
            <text:p text:style-name="P6">Gabriel</text:p>
          </table:table-cell>
          <table:table-cell table:style-name="Tableau3.A7" office:value-type="string">
            <text:p text:style-name="P6">3B</text:p>
          </table:table-cell>
          <table:table-cell table:style-name="Tableau3.B2" office:value-type="string">
            <text:p text:style-name="P19">22/03/2008</text:p>
          </table:table-cell>
        </table:table-row>
        <table:table-row>
          <table:table-cell table:style-name="Tableau3.A8" office:value-type="float" office:value="11">
            <text:p text:style-name="P9">11</text:p>
          </table:table-cell>
          <table:table-cell table:style-name="Tableau3.A7" office:value-type="string">
            <text:p text:style-name="P6">VOISIN </text:p>
          </table:table-cell>
          <table:table-cell table:style-name="Tableau3.A7" office:value-type="string">
            <text:p text:style-name="P6">Alix</text:p>
          </table:table-cell>
          <table:table-cell table:style-name="Tableau3.A7" office:value-type="string">
            <text:p text:style-name="P6">3B</text:p>
          </table:table-cell>
          <table:table-cell table:style-name="Tableau3.B2" office:value-type="string">
            <text:p text:style-name="P19">19/03/2007</text:p>
          </table:table-cell>
        </table:table-row>
        <table:table-row>
          <table:table-cell table:style-name="Tableau3.A8" office:value-type="float" office:value="12">
            <text:p text:style-name="P9">12</text:p>
          </table:table-cell>
          <table:table-cell table:style-name="Tableau3.A7" office:value-type="string">
            <text:p text:style-name="P6">HENDRYCKS</text:p>
          </table:table-cell>
          <table:table-cell table:style-name="Tableau3.A7" office:value-type="string">
            <text:p text:style-name="P6">Léa</text:p>
          </table:table-cell>
          <table:table-cell table:style-name="Tableau3.A7" office:value-type="string">
            <text:p text:style-name="P6">3E</text:p>
          </table:table-cell>
          <table:table-cell table:style-name="Tableau3.B2" office:value-type="string">
            <text:p text:style-name="P16">16/05/2007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lérie FAURE</meta:initial-creator>
    <meta:creation-date>2022-03-29T18:35:34.67</meta:creation-date>
    <dc:date>2022-03-30T11:29:51.691000000</dc:date>
    <meta:editing-duration>PT6H33M18S</meta:editing-duration>
    <meta:editing-cycles>32</meta:editing-cycles>
    <meta:generator>LibreOffice/5.4.3.2$Windows_X86_64 LibreOffice_project/92a7159f7e4af62137622921e809f8546db437e5</meta:generator>
    <meta:document-statistic meta:table-count="3" meta:image-count="0" meta:object-count="0" meta:page-count="4" meta:paragraph-count="107" meta:word-count="809" meta:character-count="4654" meta:non-whitespace-character-count="3916"/>
  </office:meta>
</office:document-meta>
</file>